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6pt" style:font-size-asian="26pt" style:font-size-complex="26pt" style:text-underline-type="single" style:text-underline-style="solid" style:text-underline-width="auto" style:text-underline-mode="continuous"/>
    </style:style>
    <style:style style:name="P2" style:parent-style-name="Normal" style:family="paragraph">
      <style:paragraph-properties fo:text-align="center"/>
      <style:text-properties fo:font-size="26pt" style:font-size-asian="26pt" style:font-size-complex="26pt" style:text-underline-type="single" style:text-underline-style="solid" style:text-underline-width="auto" style:text-underline-mode="continuous"/>
    </style:style>
    <style:style style:name="P3" style:parent-style-name="Normal" style:family="paragraph">
      <style:text-properties fo:font-size="14pt" style:font-size-asian="14pt" style:font-size-complex="14pt"/>
    </style:style>
    <style:style style:name="P4" style:parent-style-name="ListParagraph" style:list-style-name="LFO1" style:family="paragraph">
      <style:text-properties fo:font-size="14pt" style:font-size-asian="14pt" style:font-size-complex="14pt"/>
    </style:style>
    <style:style style:name="P5" style:parent-style-name="ListParagraph" style:list-style-name="LFO1" style:family="paragraph">
      <style:text-properties fo:font-size="14pt" style:font-size-asian="14pt" style:font-size-complex="14pt"/>
    </style:style>
    <style:style style:name="P6" style:parent-style-name="ListParagraph" style:list-style-name="LFO1" style:family="paragraph">
      <style:text-properties fo:font-size="14pt" style:font-size-asian="14pt" style:font-size-complex="14pt"/>
    </style:style>
    <style:style style:name="P7" style:parent-style-name="ListParagraph" style:list-style-name="LFO1" style:family="paragraph">
      <style:text-properties fo:font-size="14pt" style:font-size-asian="14pt" style:font-size-complex="14pt"/>
    </style:style>
    <style:style style:name="P8" style:parent-style-name="ListParagraph" style:list-style-name="LFO1" style:family="paragraph">
      <style:text-properties fo:font-size="14pt" style:font-size-asian="14pt" style:font-size-complex="14pt"/>
    </style:style>
    <style:style style:name="P9" style:parent-style-name="ListParagraph" style:list-style-name="LFO1" style:family="paragraph">
      <style:text-properties fo:font-size="14pt" style:font-size-asian="14pt" style:font-size-complex="14pt"/>
    </style:style>
    <style:style style:name="P10" style:parent-style-name="ListParagraph" style:list-style-name="LFO1" style:family="paragraph">
      <style:text-properties fo:font-size="14pt" style:font-size-asian="14pt" style:font-size-complex="14pt"/>
    </style:style>
    <style:style style:name="P11" style:parent-style-name="ListParagraph" style:list-style-name="LFO1" style:family="paragraph">
      <style:text-properties fo:font-size="14pt" style:font-size-asian="14pt" style:font-size-complex="14pt"/>
    </style:style>
    <style:style style:name="P12" style:parent-style-name="ListParagraph" style:list-style-name="LFO1" style:family="paragraph">
      <style:text-properties fo:font-size="14pt" style:font-size-asian="14pt" style:font-size-complex="14pt"/>
    </style:style>
    <style:style style:name="P13" style:parent-style-name="ListParagraph" style:list-style-name="LFO1" style:family="paragraph"/>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style:text-position="super 64.2%"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style:text-position="super 64.2%" fo:font-size="14pt" style:font-size-asian="14pt" style:font-size-complex="14pt"/>
    </style:style>
    <style:style style:name="T19" style:parent-style-name="DefaultParagraphFont" style:family="text">
      <style:text-properties fo:font-size="14pt" style:font-size-asian="14pt" style:font-size-complex="14pt"/>
    </style:style>
    <style:style style:name="P20" style:parent-style-name="ListParagraph" style:list-style-name="LFO1"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ListParagraph" style:list-style-name="LFO2" style:family="paragraph">
      <style:text-properties fo:font-size="14pt" style:font-size-asian="14pt" style:font-size-complex="14pt"/>
    </style:style>
    <style:style style:name="P23" style:parent-style-name="ListParagraph" style:list-style-name="LFO2" style:family="paragraph">
      <style:text-properties fo:font-size="14pt" style:font-size-asian="14pt" style:font-size-complex="14pt"/>
    </style:style>
    <style:style style:name="P24" style:parent-style-name="ListParagraph" style:list-style-name="LFO2" style:family="paragraph">
      <style:text-properties fo:font-size="14pt" style:font-size-asian="14pt" style:font-size-complex="14pt"/>
    </style:style>
    <style:style style:name="P25" style:parent-style-name="ListParagraph" style:list-style-name="LFO2" style:family="paragraph">
      <style:text-properties fo:font-size="14pt" style:font-size-asian="14pt" style:font-size-complex="14pt"/>
    </style:style>
    <style:style style:name="P26" style:parent-style-name="ListParagraph" style:list-style-name="LFO2"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T30" style:parent-style-name="DefaultParagraphFont" style:family="text">
      <style:text-properties fo:font-size="14pt" style:font-size-asian="14pt" style:font-size-complex="14pt"/>
    </style:style>
  </office:automatic-styles>
  <office:body>
    <office:text text:use-soft-page-breaks="true">
      <text:p text:style-name="P1">Junior Section Report<text:s/></text:p>
      <text:p text:style-name="P2">AGM<text:s/>2018</text:p>
      <text:p text:style-name="P3">This year seems to have whizzed by quicker than any other year. Having put things in place for the past three years<text:s/>they all seem to be running smoothly.<text:s/></text:p>
      <text:list text:style-name="LFO1" text:continue-numbering="true">
        <text:list-item>
          <text:p text:style-name="P4">Numbers continue to grow thanks to quality coaching and our schools links.<text:s/>This is the fourth year of this partnership and we focused on the nearest schools finally getting involved with the 5 class per school year Moulsham School.<text:s/>Amanda Waite and Jo Baker have been to schools to coach while Sally Dalton has gone in and spoken to the kids to encourage them to the club, this has worked really well and we have plans to develop this even further again next year.<text:s/></text:p>
        </text:list-item>
        <text:list-item>
          <text:p text:style-name="P5">We held our Primary school tournament in March and had 14 teams from 9 schools, and then in June we hosted the County Level 3 primary school competition with 19 teams.</text:p>
        </text:list-item>
        <text:list-item>
          <text:p text:style-name="P6">Introduction of academy sessions for 13 year olds. After a slow start we finally got this off the ground with Grant Ward coaching our talented 13 year olds.</text:p>
        </text:list-item>
        <text:list-item>
          <text:p text:style-name="P7">Monday nights pay and play- huge thanks again go to the team who run these sessions.<text:s/>Nigel Seagar, Janet Sutton and Regan Galbraith.<text:s/>It has more popular and has proven to help feed into our Sunday junior teams.<text:s/></text:p>
        </text:list-item>
        <text:list-item>
          <text:p text:style-name="P8">Junior Socials- unfortunately we couldn’t find a suitable date for a Christmas party this year but Sam Wilkinson kindly organised a session at Jump street in Chelmsford for the end of season which was really well attended. Next year we hope to put on more social events now we have a dedicated person in Kim Huggins to organise them.</text:p>
        </text:list-item>
        <text:list-item>
          <text:p text:style-name="P9">Zevenburgen Tour- it was our year to host and the feedback from everyone has been amazing. More volunteers helped out over the weekend and more players signed up and it was considered one of the best. This is a rare for players to have<text:s/>such an opportunity to tour and one which the junior section is proud of- well done everyone who was involved.</text:p>
        </text:list-item>
        <text:list-item>
          <text:p text:style-name="P10">Junior Coaching Camps- Thanks to Sally Dalton for organising these, we have had some interesting coaches of quality to help our players and the feedback from players is always very favourable.<text:s/></text:p>
        </text:list-item>
        <text:list-item>
          <text:p text:style-name="P11">Mini Tournaments- Last summer Essex had a meeting and kindly a woman from Felsted stepped in to organise the development teams mini league for North Essex. With growing numbers of players and teams we needed a better way to have tournament play. The good thing was we could play matches quickly on a Sunday the bad bit was we played the same teams each time- hopefully we can feed this back this Summer and have small changes to help create more varied games for our<text:s/><text:soft-page-break/>players. The finals tournament held here was a great event- thank you Jo Baker for organising and David Ireland for helping set up the pitches on the day.</text:p>
        </text:list-item>
        <text:list-item>
          <text:p text:style-name="P12">Kitchen- David Ireland and Hannah Towns need recognising here as they have organised parents and bought stock so we can have food after training and at tournaments all monies raised go back to the junior section. It has also meant ALL parents can help out.</text:p>
        </text:list-item>
        <text:list-item>
          <text:p text:style-name="P13"><text:span text:style-name="T14">Key points to note about the season is that again more junior players are participating in adult hockey-<text:s/></text:span><text:span text:style-name="T15">U16/18 boys have benefited from Matt Gore and Karen Cooper lead by James McCann coaching on a week night and nearly all those guys play Mens hockey. U14’s both boys and girls are ever popular and need lots of parent support to help the coaches. U12’s both have fielded teams even with fluctuating numbers. U10 boys have had a great season-they started with just 4 signed up in September but grew to 12 by the end and they WON the development tournament here at Chelmsford. (as did the U12 girls team). U10 girls academy team won the Essex Into hockey tournament and then went onto come 2</text:span><text:span text:style-name="T16">nd</text:span><text:span text:style-name="T17"><text:s/>in the East round- they also came 2</text:span><text:span text:style-name="T18">nd</text:span><text:span text:style-name="T19"><text:s/>at the Copperbox Indoor tournament so they have had a great season.<text:s/></text:span></text:p>
        </text:list-item>
        <text:list-item>
          <text:p text:style-name="P20">Sponsorship- a massive thank you goes to James Caviel for his company Capital-wealth for sponsoring our coaching jackets- we look amazing and its nice to recognise the volunteer in this way too. Also to Beena Sharma and her company 11+ teaching for the new drinks bottles and bibs she has provided.<text:s/></text:p>
        </text:list-item>
      </text:list>
      <text:p text:style-name="P21">Moving forward our plans include</text:p>
      <text:list text:style-name="LFO2" text:continue-numbering="true">
        <text:list-item>
          <text:p text:style-name="P22">Additional new u10 girls coaches</text:p>
        </text:list-item>
        <text:list-item>
          <text:p text:style-name="P23">1st Team Ladies coach to take Academy and U16 girls weeknight sessions</text:p>
        </text:list-item>
        <text:list-item>
          <text:p text:style-name="P24">More Hockey camps to give our players the best opportunities for improvement and exposure to quality National league and international players/coaches and to open these opportunities up to the wider junior hockey community in Essex</text:p>
        </text:list-item>
        <text:list-item>
          <text:p text:style-name="P25">A bigger Primary school tournament in March running in conjunction with Chelmsford Schools sports partnership to increase hockey participation in our local schools</text:p>
        </text:list-item>
        <text:list-item>
          <text:p text:style-name="P26">Coach development- we are hosting courses and encouraging our coaches to continue to develop their skills to help benefit our players</text:p>
        </text:list-item>
      </text:list>
      <text:p text:style-name="P27">A<text:s/>massive thank you to the volunteer who have stepped down this year after years of service- Kelly Sims, Ian Hull, Paul Shadbolt,<text:s/>Rob Heal<text:s/>and<text:s/>Amanda Waite.<text:s/></text:p>
      <text:p text:style-name="P28">Lastly I’d like it noted that the junior section is indebted to the years of service that Bryan Heelis gave to our section- he is sadly missed.</text:p>
      <text:p text:style-name="P29"/>
      <text:p text:style-name="Normal"><text:span text:style-name="T30">Kathryn Macdonald Chair of Junior S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sley church macdonald</meta:initial-creator>
    <dc:creator>lesley church macdonald</dc:creator>
    <meta:creation-date>2018-06-14T09:17:00Z</meta:creation-date>
    <dc:date>2018-06-14T10:21:00Z</dc:date>
    <meta:template xlink:href="Normal" xlink:type="simple"/>
    <meta:editing-cycles>2</meta:editing-cycles>
    <meta:editing-duration>PT3840S</meta:editing-duration>
    <meta:document-statistic meta:page-count="2" meta:paragraph-count="10" meta:word-count="754" meta:character-count="5048" meta:row-count="35" meta:non-whitespace-character-count="4304"/>
  </office:meta>
</office:document-meta>
</file>